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Policepardéfaut" style:family="text">
      <style:text-properties fo:background-color="#00FFFF"/>
    </style:style>
    <style:style style:name="P3" style:parent-style-name="Normal" style:family="paragraph">
      <style:paragraph-properties fo:text-align="center"/>
      <style:text-properties fo:text-shadow="0in 0.0277in 0.0416in #6E747A" fo:color="#4472C4"/>
    </style:style>
    <style:style style:name="P4" style:parent-style-name="NormalWeb" style:family="paragraph">
      <style:paragraph-properties fo:text-align="justify"/>
      <style:text-properties style:font-name="Arial" style:font-name-complex="Arial"/>
    </style:style>
    <style:style style:name="P5" style:parent-style-name="NormalWeb" style:family="paragraph">
      <style:paragraph-properties fo:text-align="justify"/>
    </style:style>
    <style:style style:name="T6" style:parent-style-name="Élevé" style:family="text">
      <style:text-properties style:font-name="Arial" style:font-name-complex="Arial"/>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style:style>
    <style:style style:name="T17" style:parent-style-name="Lienhypertexte" style:family="text">
      <style:text-properties style:font-name="Arial" style:font-name-complex="Arial"/>
    </style:style>
    <style:style style:name="T18" style:parent-style-name="Élevé" style:family="text">
      <style:text-properties style:font-name="Arial" style:font-name-complex="Arial"/>
    </style:style>
    <style:style style:name="P19" style:parent-style-name="NormalWeb" style:family="paragraph">
      <style:text-properties style:font-name="Arial" style:font-name-complex="Arial"/>
    </style:style>
    <style:style style:name="P20" style:parent-style-name="NormalWeb" style:family="paragraph">
      <style:text-properties style:font-name="Arial" style:font-name-complex="Arial"/>
    </style:style>
    <style:style style:name="T21" style:parent-style-name="Élevé" style:family="text">
      <style:text-properties style:font-name="Arial" style:font-name-complex="Arial"/>
    </style:style>
    <style:style style:name="P22" style:parent-style-name="NormalWeb" style:family="paragraph">
      <style:text-properties style:font-name="Arial" style:font-name-complex="Arial"/>
    </style:style>
    <style:style style:name="P23" style:parent-style-name="NormalWeb" style:family="paragraph">
      <style:text-properties style:font-name="Arial" style:font-name-complex="Arial"/>
    </style:style>
    <style:style style:name="P24" style:parent-style-name="NormalWeb" style:family="paragraph">
      <style:text-properties style:font-name="Arial" style:font-name-complex="Arial"/>
    </style:style>
    <style:style style:name="P25" style:parent-style-name="NormalWeb" style:family="paragraph">
      <style:paragraph-properties fo:text-align="justify"/>
    </style:style>
    <style:style style:name="T26" style:parent-style-name="Élevé" style:family="text">
      <style:text-properties style:font-name="Arial" style:font-name-complex="Arial"/>
    </style:style>
    <style:style style:name="P27" style:parent-style-name="NormalWeb" style:family="paragraph">
      <style:paragraph-properties fo:text-align="justify"/>
      <style:text-properties style:font-name="Arial" style:font-name-complex="Arial"/>
    </style:style>
    <style:style style:name="P28" style:parent-style-name="NormalWeb" style:family="paragraph">
      <style:paragraph-properties fo:text-align="justify"/>
      <style:text-properties style:font-name="Arial" style:font-name-complex="Arial"/>
    </style:style>
    <style:style style:name="P29" style:parent-style-name="NormalWeb" style:family="paragraph">
      <style:paragraph-properties fo:text-align="justify"/>
    </style:style>
    <style:style style:name="T30" style:parent-style-name="Élevé" style:family="text">
      <style:text-properties style:font-name="Arial" style:font-name-complex="Arial"/>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style:style>
    <style:style style:name="P38" style:parent-style-name="NormalWeb" style:family="paragraph">
      <style:paragraph-properties fo:text-align="justify"/>
    </style:style>
    <style:style style:name="T39" style:parent-style-name="Élevé" style:family="text">
      <style:text-properties style:font-name="Arial" style:font-name-complex="Arial"/>
    </style:style>
    <style:style style:name="T40" style:parent-style-name="Policepardéfaut" style:family="text">
      <style:text-properties style:font-name="Arial" style:font-name-complex="Arial"/>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style:style>
    <style:style style:name="P46" style:parent-style-name="NormalWeb" style:family="paragraph">
      <style:paragraph-properties fo:text-align="justify"/>
      <style:text-properties style:font-name="Arial" style:font-name-complex="Arial"/>
    </style:style>
    <style:style style:name="P47" style:parent-style-name="NormalWeb" style:family="paragraph">
      <style:paragraph-properties fo:text-align="justify"/>
      <style:text-properties style:font-name="Arial" style:font-name-complex="Arial"/>
    </style:style>
    <style:style style:name="P48" style:parent-style-name="NormalWeb" style:family="paragraph">
      <style:paragraph-properties fo:text-align="justify"/>
    </style:style>
    <style:style style:name="T49" style:parent-style-name="Élevé" style:family="text">
      <style:text-properties style:font-name="Arial" style:font-name-complex="Arial"/>
    </style:style>
    <style:style style:name="P50" style:parent-style-name="NormalWeb" style:family="paragraph">
      <style:paragraph-properties fo:text-align="justify"/>
      <style:text-properties style:font-name="Arial" style:font-name-complex="Arial"/>
    </style:style>
    <style:style style:name="P51" style:parent-style-name="NormalWeb" style:family="paragraph">
      <style:paragraph-properties fo:text-align="justify"/>
      <style:text-properties style:font-name="Arial" style:font-name-complex="Arial"/>
    </style:style>
    <style:style style:name="P52" style:parent-style-name="NormalWeb" style:family="paragraph">
      <style:paragraph-properties fo:text-align="justify"/>
    </style:style>
    <style:style style:name="T53" style:parent-style-name="Élevé" style:family="text">
      <style:text-properties style:font-name="Arial" style:font-name-complex="Arial"/>
    </style:style>
    <style:style style:name="T54" style:parent-style-name="Élevé" style:family="text">
      <style:text-properties style:font-name="Arial" style:font-name-complex="Arial"/>
    </style:style>
    <style:style style:name="P55" style:parent-style-name="NormalWeb" style:family="paragraph">
      <style:paragraph-properties fo:text-align="justify"/>
      <style:text-properties style:font-name="Arial" style:font-name-complex="Arial"/>
    </style:style>
    <style:style style:name="P56" style:parent-style-name="NormalWeb" style:family="paragraph">
      <style:paragraph-properties fo:text-align="justify"/>
      <style:text-properties style:font-name="Arial" style:font-name-complex="Arial"/>
    </style:style>
    <style:style style:name="P57" style:parent-style-name="NormalWeb" style:family="paragraph">
      <style:paragraph-properties fo:text-align="justify"/>
      <style:text-properties style:font-name="Arial" style:font-name-complex="Arial"/>
    </style:style>
    <style:style style:name="P58" style:parent-style-name="NormalWeb" style:family="paragraph">
      <style:paragraph-properties fo:text-align="justify"/>
    </style:style>
    <style:style style:name="T59" style:parent-style-name="Élevé" style:family="text">
      <style:text-properties style:font-name="Arial" style:font-name-complex="Arial"/>
    </style:style>
    <style:style style:name="P60" style:parent-style-name="NormalWeb" style:family="paragraph">
      <style:paragraph-properties fo:text-align="justify"/>
      <style:text-properties style:font-name="Arial" style:font-name-complex="Arial"/>
    </style:style>
    <style:style style:name="P61" style:parent-style-name="NormalWeb" style:family="paragraph">
      <style:paragraph-properties fo:text-align="justify"/>
      <style:text-properties style:font-name="Arial" style:font-name-complex="Arial"/>
    </style:style>
    <style:style style:name="P62" style:parent-style-name="NormalWeb" style:family="paragraph">
      <style:paragraph-properties fo:text-align="justify"/>
    </style:style>
    <style:style style:name="T63" style:parent-style-name="Élevé" style:family="text">
      <style:text-properties style:font-name="Arial" style:font-name-complex="Arial"/>
    </style:style>
    <style:style style:name="P64" style:parent-style-name="NormalWeb" style:family="paragraph">
      <style:paragraph-properties fo:text-align="justify"/>
      <style:text-properties style:font-name="Arial" style:font-name-complex="Arial"/>
    </style:style>
    <style:style style:name="P65" style:parent-style-name="NormalWeb" style:family="paragraph">
      <style:paragraph-properties fo:text-align="justify"/>
    </style:style>
    <style:style style:name="T66" style:parent-style-name="Élevé" style:family="text">
      <style:text-properties style:font-name="Arial" style:font-name-complex="Arial"/>
    </style:style>
    <style:style style:name="P67" style:parent-style-name="NormalWeb" style:family="paragraph">
      <style:paragraph-properties fo:text-align="justify"/>
      <style:text-properties style:font-name="Arial" style:font-name-complex="Arial"/>
    </style:style>
    <style:style style:name="P68" style:parent-style-name="NormalWeb" style:family="paragraph">
      <style:paragraph-properties fo:text-align="justify"/>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text-underline-type="single" style:text-underline-style="solid" style:text-underline-width="auto" style:text-underline-mode="continuous"/>
    </style:style>
    <style:style style:name="T72" style:parent-style-name="Policepardéfaut" style:family="text">
      <style:text-properties style:font-name="Arial" style:font-name-complex="Arial"/>
    </style:style>
    <style:style style:name="P73" style:parent-style-name="NormalWeb" style:family="paragraph">
      <style:paragraph-properties fo:text-align="justify"/>
      <style:text-properties style:font-name="Arial" style:font-name-complex="Arial"/>
    </style:style>
    <style:style style:name="P74" style:parent-style-name="NormalWeb" style:family="paragraph">
      <style:paragraph-properties fo:text-align="justify"/>
      <style:text-properties style:font-name="Arial" style:font-name-complex="Arial"/>
    </style:style>
    <style:style style:name="P75" style:parent-style-name="NormalWeb" style:family="paragraph">
      <style:paragraph-properties fo:text-align="justify"/>
      <style:text-properties style:font-name="Arial" style:font-name-complex="Arial"/>
    </style:style>
    <style:style style:family="graphic" style:name="a0" style:parent-style-name="Graphics">
      <style:graphic-properties fo:wrap-option="wrap" fo:border="0.04167in solid #0070c0" fo:padding-top="0.05in" fo:padding-bottom="0.05in" fo:padding-left="0.1in" fo:padding-right="0.1in" fo:background-color="#00b0f0"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Textbody"/>
      <text:p text:style-name="Textbody"><text:span text:style-name="T2"><draw:frame draw:z-index="251659264" draw:id="id0" draw:style-name="a0" draw:name="Zone de texte 2" text:anchor-type="paragraph" svg:x="0.01667in" svg:y="-0.4in" svg:width="7.00417in" svg:height="0.55833in" style:rel-width="scale" style:rel-height="scale"><draw:text-box><text:p text:style-name="P3">MENTIONS LEGALES</text:p></draw:text-box><svg:title/><svg:desc/></draw:frame></text:span></text:p>
      <text:p text:style-name="P4">Merci de lire avec<text:s/>attention les différentes modalités d’utilisation du présent site avant d’y parcourir ses pages. En vous connectant sur ce site, vous acceptez sans réserve<text:s/>les présentes modalités. Aussi, conformément à l’article n°6 de la Loi n°2004-575 du 21 Juin 2004 pour la confiance dans l’économie numérique, les responsables du présent site internet sont :</text:p>
      <text:p text:style-name="P5"><text:span text:style-name="T6">Éditeur du Site :<text:s/></text:span></text:p>
      <text:p text:style-name="NormalWeb"><text:span text:style-name="T7">Responsable éditorial :<text:s/></text:span><text:span text:style-name="T8">Edith LAGENTIL-GIMENEZ</text:span><text:span text:style-name="T9"><text:line-break/></text:span><text:span text:style-name="T10">Email : contact@</text:span><text:span text:style-name="T11">cap-elg</text:span><text:span text:style-name="T12">.</text:span><text:span text:style-name="T13">fr</text:span><text:span text:style-name="T14">/</text:span><text:span text:style-name="T15"><text:line-break/></text:span><text:span text:style-name="T16">Site Web :<text:s/></text:span><text:a xlink:href="http://www.cap-elg.fr/" office:target-frame-name="_top" xlink:show="replace"><text:span text:style-name="T17">www.cap-elg.fr/</text:span></text:a></text:p>
      <text:p text:style-name="NormalWeb"><text:span text:style-name="T18">Hébergement :<text:s/></text:span></text:p>
      <text:p text:style-name="P19"><text:bookmark-start text:name="_Hlk40968000"/>HOSTEUR SA<text:line-break/>Hébergements web - Noms de domaine - Certificats SSL - Stockage<text:line-break/>Route du lac lussy 201,1618 Châtel Saint Denis, Suisse<text:s/>–<text:s/></text:p>
      <text:p text:style-name="P20">SIRET : CH-550-1056728- - TVA : CHE-114.684.132</text:p>
      <text:p text:style-name="NormalWeb"><text:bookmark-end text:name="_Hlk40968000"/><text:span text:style-name="T21">Développement :<text:s/></text:span></text:p>
      <text:p text:style-name="P22">HOSTEUR SA<text:line-break/>Hébergements web - Noms de domaine - Certificats SSL - Stockage<text:line-break/>Route du lac lussy 201,1618 Châtel Saint Denis, Suisse<text:s/>–<text:s/></text:p>
      <text:p text:style-name="P23">SIRET : CH-550-1056728- - TVA : CHE-114.684.132</text:p>
      <text:p text:style-name="P24">www.hosteur.com/</text:p>
      <text:p text:style-name="P25"><text:span text:style-name="T26">Conditions d’utilisation :<text:s/></text:span></text:p>
      <text:p text:style-name="P27">Ce site est proposé en différents langages web (HTML, HTML5, Javascript, CSS, etc…) pour un meilleur confort d’utilisation et un graphisme plus agréable, nous vous recommandons de recourir à des navigateurs modernes comme Internet explorer, Safari, Firefox, Google Chrome, etc…</text:p>
      <text:p text:style-name="P28">L’éditeur met en œuvre tous les moyens dont elle dispose, pour assurer une information fiable et une mise à jour fiable de ses sites internet. Toutefois, des erreurs ou omissions peuvent survenir. L’internaute devra donc s’assurer de l’exactitude des informations auprès de, et signaler toutes modifications du site qu’il jugerait utile.<text:s/>L’éditeur<text:s/>n’est en aucun cas responsable de l’utilisation faite de ces informations, et de tout préjudice direct ou indirect pouvant en découler.</text:p>
      <text:p text:style-name="P29"><text:span text:style-name="T30">Cookies</text:span><text:span text:style-name="T31"><text:s/>: Le site peut</text:span><text:span text:style-name="T32"><text:s/></text:span><text:span text:style-name="T33">être amené à vous demander l’acceptation des cookies pour des besoins de statistiques et d’affichage. Un cookie</text:span><text:span text:style-name="T34"><text:s/>est une information déposée sur votre disque dur p</text:span><text:span text:style-name="T35">ar le serveur du site que vous visitez. Il contient plusieurs données qui sont stockées sur votre ordinateur dans un simple fichier texte auquel un serveur accède pour lire et enregistrer des informations</text:span><text:span text:style-name="T36">. Certaines parties de ce site ne peuvent être fonc</text:span><text:span text:style-name="T37">tionnelles sans l’acceptation de cookies.</text:span></text:p>
      <text:p text:style-name="P38"><text:span text:style-name="T39">Liens hypertextes :</text:span><text:span text:style-name="T40"><text:s/>Les sites internet de peuvent offrir des liens vers d’autres sites internet ou d’autres ressources disponibles sur Internet. L’éditeur ne dispose d’aucun moyen pour contrôler les sites en connex</text:span><text:span text:style-name="T41">ion avec ses sites internet.<text:s/></text:span><text:span text:style-name="T42">N</text:span><text:span text:style-name="T43">e répond pas de la disponibilité de tels sites et sources externes, ni ne la garantit. Elle ne peut être tenue pour responsable de tout dommage, de quelque nature que ce soit, résultant du contenu de ces sites ou sources exter</text:span><text:span text:style-name="T44">nes, et notamment des informations, produits ou services qu’ils proposent, ou de tout usage qui peut être fait de ces éléments. Les risques liés à cette utilisation incombent pleinement à l’internaute, qui doit se conformer à leurs conditions d’utilisation</text:span><text:span text:style-name="T45">.</text:span></text:p>
      <text:p text:style-name="P46">Les utilisateurs, les abonnés et les visiteurs des sites internet ne peuvent pas mettre en place un hyperlien en direction de ce site sans l’autorisation expresse et préalable de l’éditeur.</text:p>
      <text:p text:style-name="P47">Dans l’hypothèse où un utilisateur ou visiteur<text:s/>souhaiterait mettre en place un hyperlien en direction d’un des sites internet de l’éditeur, il lui appartiendra d’adresser un<text:s/>Email accessible sur le site afin de formuler sa demande de mise en place d’un hyperlien. L’éditeur se réserve le droit d’accepter ou de refuser un hyperlien sans avoir à en justifier sa décision.</text:p>
      <text:p text:style-name="P48"><text:span text:style-name="T49">Services fournis :<text:s/></text:span></text:p>
      <text:p text:style-name="P50">L’ensemble des activités de la société ainsi que ses informations sont présentés sur notre site.</text:p>
      <text:p text:style-name="P51">L’éditeur s’efforce de fournir sur le site www.cap-elg.fr des informations aussi précises que possible.<text:s/>Les renseignements figurant sur le site ne sont pas exhaustifs et les photos non contractuelles. Ils sont donnés sous réserve de modifications ayant été apportées depuis leur mise en ligne. Par ailleurs, toutes<text:s/>les informations indiquées sur le site www.cap-elg.fr sont données à titre indicatif, et sont susceptibles de changer ou d’évoluer sans préavis.</text:p>
      <text:p text:style-name="P52"><text:span text:style-name="T53">Limitation contractuelle</text:span><text:span text:style-name="T54"><text:s/>sur les données :<text:s/></text:span></text:p>
      <text:p text:style-name="P55">Les informations contenues sur ce site sont aussi précises que possible<text:s/>et le site remis à jour à différentes périodes de l’année, mais peut toutefois contenir des inexactitudes ou des omissions. Si vous constatez une lacune, erreur ou ce qui parait être un dysfonctionnement, merci de bien vouloir le signaler par<text:s/>Email, à l’adresse contact@cap-elg.fr, en décrivant le problème de la manière la plus précise possible (page posant problème, type d’ordinateur et de navigateur utilisé, …).</text:p>
      <text:p text:style-name="P56">Tout contenu téléchargé se fait aux risques et périls de l’utilisateur et sous sa seule responsabilité. En conséquence, ne saurait être tenu responsable d’un quelconque dommage subi par l’ordinateur de l’utilisateur ou d’une quelconque perte de données consécutives au téléchargement. De plus, l’utilisateur du site s’engage à accéder au site en utilisant un matériel récent, ne contenant pas de virus et avec un navigateur de dernière génération mis-à-jour.</text:p>
      <text:p text:style-name="P57">Les liens hypertextes mis en place dans le cadre du présent site internet en direction d’autres ressources présentes sur le réseau Internet ne sauraient engager la responsabilité de l’éditeur.</text:p>
      <text:p text:style-name="P58"><text:span text:style-name="T59">Propriété intellectuelle :</text:span></text:p>
      <text:p text:style-name="P60">Tout le contenu du présent site, incluant, de façon non limitative, les graphismes, images, textes, vidéos, animations, sons, logos, gifs et icônes ainsi que leur mise en forme sont la propriété exclusive de la société à l’exception des marques, logos ou contenus appartenant à d’autres sociétés partenaires ou auteurs.</text:p>
      <text:p text:style-name="P61">Toute reproduction, distribution, modification, adaptation, retransmission ou publication, même partielle, de ces<text:s/>différents éléments est strictement interdite sans l’accord exprès par écrit de l’éditeur. Cette représentation ou reproduction, par quelque procédé que ce soit, constitue une contrefaçon sanctionnée par les articles L.335-2 et suivants du Code de la propriété intellectuelle. Le non-respect de cette interdiction constitue une contrefaçon pouvant engager la responsabilité civile et pénale du contrefacteur. En outre, les propriétaires des Contenus copiés pourraient intenter une action en justice à votre encontre.</text:p>
      <text:p text:style-name="P62"><text:span text:style-name="T63">Litiges :<text:s/></text:span></text:p>
      <text:p text:style-name="P64">Les présentes conditions du site sont régies par les lois françaises et toute contestation ou litiges qui pourraient naître de l’interprétation ou de l’exécution de celles-ci seront de la compétence exclusive des tribunaux dont dépend le siège social de la société. La langue de référence, pour le règlement de contentieux éventuels, est le français.</text:p>
      <text:p text:style-name="P65"><text:span text:style-name="T66">Données personnelles :</text:span></text:p>
      <text:p text:style-name="P67">De manière générale, vous n’êtes pas tenu de nous communiquer vos données personnelles lorsque vous visitez notre site Internet.</text:p>
      <text:p text:style-name="P68"><text:span text:style-name="T69">Cependant, ce principe comporte certaines exceptions. En effet, pour certains services proposés par notre site, vous pouvez être amenés à nous communiquer certaines données telles que : votre nom, votre fonction, le nom de votre société, votre adres</text:span><text:span text:style-name="T70">se électronique, et votre numéro de téléphone. Tel est le cas lorsque vous remplissez le formulaire qui vous est proposé en ligne, dans la rubrique «<text:s/></text:span><text:span text:style-name="T71">contact</text:span><text:span text:style-name="T72"><text:s/>».</text:span></text:p>
      <text:p text:style-name="P73">Dans tous les cas, vous pouvez refuser de fournir vos données personnelles. Dans ce cas, vous ne pourrez pas utiliser les services du site, notamment celui de solliciter des renseignements sur notre société, ou de recevoir les lettres d’information.</text:p>
      <text:p text:style-name="P74">Enfin, nous pouvons collecter de manière automatique certaines informations vous concernant lors d’une simple navigation sur notre site Internet, notamment : des informations concernant l’utilisation de notre site, comme les zones que vous visitez et les services auxquels vous accédez, votre adresse IP, le type de votre navigateur, vos temps d’accès.</text:p>
      <text:p text:style-name="P75">De telles informations sont utilisées exclusivement à des fins de statistiques internes, de manière à améliorer la qualité des services qui vous sont proposés. Les bases de données sont protégées par les dispositions de la loi du 1er juillet 1998 transposant la directive 96/9 du 11 mars 1996 relative à la protection juridique des bases de données.</text:p>
      <text:p text:style-name="Textbody"/>
      <text:p text:style-name="Textbody"/>
      <text:p text:style-name="Textbody"/>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fr" fo:country="FR" style:language-asian="fr" style:country-asian="FR" style:language-complex="ar" style:country-complex="SA" fo:hyphenate="tru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dith LAGENTIL</dc:creator>
    <meta:creation-date>2020-05-19T19:23:00Z</meta:creation-date>
    <dc:date>2020-05-21T13:47:00Z</dc:date>
    <meta:template xlink:href="Normal" xlink:type="simple"/>
    <meta:editing-cycles>10</meta:editing-cycles>
    <meta:editing-duration>PT2100S</meta:editing-duration>
    <meta:document-statistic meta:page-count="1" meta:paragraph-count="16" meta:word-count="1250" meta:character-count="8110" meta:row-count="57" meta:non-whitespace-character-count="6876"/>
  </office:meta>
</office:document-meta>
</file>